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63cm" fo:margin-right="0cm" fo:line-height="150%" fo:text-indent="0cm" style:auto-text-indent="false"/>
    </style:style>
    <style:style style:name="P3" style:family="paragraph" style:parent-style-name="Normalny_20__28_Web_29_">
      <style:paragraph-properties fo:margin-top="0cm" fo:margin-bottom="0cm"/>
    </style:style>
    <style:style style:name="P4" style:family="paragraph" style:parent-style-name="normalweb">
      <style:paragraph-properties fo:margin-top="0.176cm" fo:margin-bottom="0.176cm"/>
    </style:style>
    <style:style style:name="P5" style:family="paragraph" style:parent-style-name="normalweb">
      <style:paragraph-properties fo:margin-top="0.176cm" fo:margin-bottom="0.176cm"/>
      <style:text-properties fo:font-weight="bold" style:font-weight-asian="bold"/>
    </style:style>
    <style:style style:name="P6" style:family="paragraph" style:parent-style-name="normalweb">
      <style:paragraph-properties fo:margin-top="0.176cm" fo:margin-bottom="0.176cm" fo:text-align="center" style:justify-single-word="false"/>
      <style:text-properties fo:font-weight="bold" style:font-weight-asian="bold"/>
    </style:style>
    <style:style style:name="P7" style:family="paragraph" style:parent-style-name="normalweb" style:master-page-name="Standard">
      <style:paragraph-properties fo:margin-top="0.176cm" fo:margin-bottom="0.176cm" style:page-number="auto"/>
    </style:style>
    <style:style style:name="P8" style:family="paragraph" style:parent-style-name="normalweb">
      <style:paragraph-properties fo:margin-left="0cm" fo:margin-right="-0.512cm" fo:margin-top="0.176cm" fo:margin-bottom="0.176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normalweb">
      <style:paragraph-properties fo:margin-left="0cm" fo:margin-right="-0.191cm" fo:margin-top="0cm" fo:margin-bottom="0cm" fo:text-align="justify" style:justify-single-word="false" fo:text-indent="0cm" style:auto-text-indent="false"/>
    </style:style>
    <style:style style:name="P10" style:family="paragraph" style:parent-style-name="normalweb">
      <style:paragraph-properties fo:margin-left="0cm" fo:margin-right="-0.176cm" fo:margin-top="0.106cm" fo:margin-bottom="0.106cm" fo:text-indent="0cm" style:auto-text-indent="false"/>
    </style:style>
    <style:style style:name="P11" style:family="paragraph" style:parent-style-name="normalweb">
      <style:paragraph-properties fo:margin-top="0.423cm" fo:margin-bottom="0.176cm"/>
      <style:text-properties fo:font-weight="bold" style:font-weight-asian="bold"/>
    </style:style>
    <style:style style:name="P12" style:family="paragraph" style:parent-style-name="normalweb">
      <style:paragraph-properties fo:margin-left="8.742cm" fo:margin-right="0cm" fo:margin-top="0cm" fo:margin-bottom="0cm" fo:text-indent="-8.742cm" style:auto-text-indent="false"/>
    </style:style>
    <style:style style:name="P13" style:family="paragraph" style:parent-style-name="normalweb">
      <style:paragraph-properties fo:margin-left="8.742cm" fo:margin-right="0cm" fo:margin-top="0cm" fo:margin-bottom="0cm" fo:text-indent="-7.493cm" style:auto-text-indent="false"/>
    </style:style>
    <style:style style:name="P14" style:family="paragraph" style:parent-style-name="normalweb">
      <style:paragraph-properties fo:margin-top="0cm" fo:margin-bottom="0cm"/>
      <style:text-properties fo:font-size="11pt" style:font-size-asian="11pt" style:font-size-complex="10pt"/>
    </style:style>
    <style:style style:name="P15" style:family="paragraph" style:parent-style-name="Text_20_body_20_indent">
      <style:paragraph-properties fo:margin-top="0cm" fo:margin-bottom="0cm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NE WNIOSKODAWCY</text:p>
      <text:p text:style-name="P4">Nazwisko i Imię: ......................... .....................................................</text:p>
      <text:p text:style-name="P4">Adres: ......................................................................</text:p>
      <text:p text:style-name="P4">Nr telefonu: ..............................................................</text:p>
      <text:p text:style-name="P8">WNIOSEK</text:p>
      <text:p text:style-name="P6">O UDOSTĘPNIENIE INFORMACJI PUBLICZNEJ</text:p>
      <text:p text:style-name="P9">Na podstawie art. 2 ust. 1 ustawy o dostępie do informacji publicznej z dnia 6 września 2001 r. (Dz. U. Nr 112, poz. 1198) zwracam się z prośbą o udostępnienie informacji w następującym zakresie:</text:p>
      <text:p text:style-name="P10">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</text:p>
      <text:p text:style-name="P5">SPOSÓB I FORMA UDOSTĘPNIENIA INFORMACJI:*</text:p>
      <text:p text:style-name="normalweb"><text:span text:style-name="T2"></text:span> <text:s/>dostęp do przeglądania informacji w urzędzie</text:p>
      <text:p text:style-name="P4"><text:span text:style-name="T2"></text:span> <text:s/>kserokopia</text:p>
      <text:p text:style-name="P4"><text:span text:style-name="T2"></text:span><text:span text:style-name="T1"> </text:span><text:s/>pliki komputerowe</text:p>
      <text:p text:style-name="P5">PRZEKAZANIE INFORMACJI: *</text:p>
      <text:p text:style-name="P4"><text:span text:style-name="T2"></text:span><text:span text:style-name="T3"> <text:s/></text:span>jako kserokopii </text:p>
      <text:p text:style-name="P4"><text:span text:style-name="T2"></text:span> <text:s/>w formie elektronicznej</text:p>
      <text:p text:style-name="P5">UDOSTĘPNIENIE NA NOŚNIKU ELEKTROMAGNETYCZNYM: *</text:p>
      <text:p text:style-name="P4"><text:span text:style-name="T2"></text:span><text:span text:style-name="T1"> </text:span><text:s/>dyskietka 3,5</text:p>
      <text:p text:style-name="P4"><text:span text:style-name="T2"></text:span><text:span text:style-name="T1"> </text:span><text:s/>CD-ROM</text:p>
      <text:p text:style-name="P11">FORMA PRZEKAZANIA INFORMACJI: *</text:p>
      <text:p text:style-name="P1"><text:span text:style-name="T2"></text:span> <text:s/>Przesłanie informacji pocztą elektroniczną pod adres ............................................................</text:p>
      <text:p text:style-name="P15"><text:span text:style-name="T2"></text:span> <text:s/>Przesłanie informacji pocztą pod adres**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5"><text:span text:style-name="T2"></text:span> <text:s/>Odbiór osobiście przez wnioskodawcę </text:p>
      <text:p text:style-name="P2"/>
      <text:p text:style-name="P12">.....................................................<text:tab/><text:tab/>..............................................</text:p>
      <text:p text:style-name="P13">Miejscowość, data<text:tab/><text:tab/> <text:s text:c="5"/>podpis wnioskodawcy</text:p>
      <text:p text:style-name="P14"/>
      <text:p text:style-name="P14"/>
      <text:p text:style-name="P14">Uwagi:</text:p>
      <text:p text:style-name="P14">* proszę zakreślić właściwe pole krzyżykiem</text:p>
      <text:p text:style-name="P14">** wypełnić jeśli adres jest inny niż podany wcześniej</text:p>
      <text:p text:style-name="P3"><text:span text:style-name="Strong_20_Emphasis"><text:span text:style-name="T4">KPP <text:s/>zastrzega prawo pobrania opłaty za udostępnienie informacji we wskazanej we wniosku formie, <text:line-break/>w przypadku o którym mowa w art.15 ustawy o dostępie do informacji publicz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ny_20__28_Web_29_" style:display-name="Normalny (Web)" style:family="paragraph" style:parent-style-name="Standard">
      <style:paragraph-properties fo:margin-top="0cm" fo:margin-bottom="0.079cm"/>
    </style:style>
    <style:style style:name="normalweb" style:family="paragraph" style:parent-style-name="Standard">
      <style:paragraph-properties fo:margin-top="0cm" fo:margin-bottom="0.079cm"/>
    </style:style>
    <style:style style:name="Text_20_body_20_indent" style:display-name="Text body indent" style:family="paragraph" style:parent-style-name="Standard" style:class="text">
      <style:paragraph-properties fo:margin-top="0cm" fo:margin-bottom="0.079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51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DANE WNIOSKODAWCY</dc:title>
    <meta:initial-creator>KGP</meta:initial-creator>
    <meta:creation-date>2007-10-31T15:41:00</meta:creation-date>
    <dc:creator>Sławomir Ruge</dc:creator>
    <dc:date>2007-11-15T12:12:00</dc:date>
    <meta:print-date>2007-11-15T12:09:00</meta:print-date>
    <meta:editing-cycles>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3" meta:word-count="139" meta:character-count="2339"/>
  </office:meta>
</office:document-meta>
</file>